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Gm Gm Gm Gm7 - Cm Gm D7 G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G#m</text:p>
      <text:p/>
      <text:p>[Verse] G#m G#m G#m G#m7 - C#m G#m D#7 G#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Am</text:p>
      <text:p/>
      <text:p>[Verse] Am Am Am Am7</text:p>
      <text:p><text:s text:c="7"/>(Dm <text:s/>Am E7 A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